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81cm" svg:y="0.57cm">
          <draw:text-box>
            <text:p text:style-name="P1"><text:span text:style-name="T1">Fă-ne doar un gl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Fă-ne doar un gla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8" draw:layer="layout" svg:width="28cm" svg:height="7.442cm" svg:x="0cm" svg:y="4.071cm" presentation:class="subtitle" presentation:user-transformed="true">
          <draw:text-box>
            <text:p text:style-name="P6"><text:span text:style-name="T3">Tată noi vrem ca slava Ta</text:span></text:p>
            <text:p text:style-name="P6"><text:span text:style-name="T4">S</text:span><text:span text:style-name="T3">ă poată fi văzută-n noi.</text:span></text:p>
            <text:p text:style-name="P6"><text:span text:style-name="T3">Inimile noastre să devină doar o inimă</text:span></text:p>
            <text:p text:style-name="P6"><text:span text:style-name="T4">Ș</text:span><text:span text:style-name="T3">i-atunci lumea va şti,</text:span></text:p>
            <text:p text:style-name="P6"><text:span text:style-name="T4">C</text:span><text:span text:style-name="T3">ă Isus este Domn.</text:span></text:p>
            <text:p text:style-name="P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8" draw:layer="layout" svg:width="28cm" svg:height="6.119cm" svg:x="0cm" svg:y="4.733cm" presentation:class="subtitle" presentation:user-transformed="true">
          <draw:text-box>
            <text:p text:style-name="P6"><text:span text:style-name="T3">Fă-ne doar un glas, ce-Ţi înalţă Numele,</text:span></text:p>
            <text:p text:style-name="P6"><text:span text:style-name="T3">Fă-ne doar un glas,ce Te preamăreşte</text:span></text:p>
            <text:p text:style-name="P6"><text:span text:style-name="T3">Fă-ne doar un glas, un gând şi-o inimă</text:span></text:p>
            <text:p text:style-name="P6"><text:span text:style-name="T3">Leagă-ne pe toţi împreună!</text:span></text:p>
            <text:p text:style-name="P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5:19:12.541000000</dc:date>
    <meta:document-statistic meta:object-count="47"/>
    <meta:template xlink:type="simple" xlink:actuate="onRequest" xlink:title="Template" xlink:href="../Template.otp" meta:date="2014-03-20T23:03:37.321000000"/>
  </office:meta>
</office:document-meta>
</file>